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416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1.3416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2.125in"/>
    </style:style>
    <style:style style:name="Table5" style:family="table">
      <style:table-properties style:width="6.8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Row22" style:family="table-row">
      <style:table-row-properties style:row-height="0.5909in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28" style:parent-style-name="預設段落字型" style:family="text">
      <style:text-properties style:font-name="標楷體" style:font-name-asian="標楷體" fo: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32" style:parent-style-name="預設段落字型" style:family="text">
      <style:text-properties style:font-name="標楷體" style:font-name-asian="標楷體" fo: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36" style:parent-style-name="預設段落字型" style:family="text">
      <style:text-properties style:font-name="標楷體" style:font-name-asian="標楷體" fo: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40" style:parent-style-name="預設段落字型" style:family="text">
      <style:text-properties style:font-name="標楷體" style:font-name-asian="標楷體" fo:color="#FFFFFF"/>
    </style:style>
    <style:style style:name="TableColumn42" style:family="table-column">
      <style:table-column-properties style:column-width="5.8069in"/>
    </style:style>
    <style:style style:name="Table41" style:family="table">
      <style:table-properties style:width="5.806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 style:line-height-at-least="0in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style:line-height-at-least="0in" fo:margin-left="0.4173in" fo:text-indent="-0.4173in">
        <style:tab-stops>
          <style:tab-stop style:type="left" style:position="-0.0006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background-color="#FFFF00"/>
    </style:style>
    <style:style style:name="T63" style:parent-style-name="預設段落字型" style:family="text">
      <style:text-properties style:font-name-asian="標楷體" fo:background-color="#FFFF00"/>
    </style:style>
    <style:style style:name="T64" style:parent-style-name="預設段落字型" style:family="text">
      <style:text-properties style:font-name-asian="標楷體" fo:background-color="#FFFF00"/>
    </style:style>
    <style:style style:name="T65" style:parent-style-name="預設段落字型" style:family="text">
      <style:text-properties style:font-name-asian="標楷體" fo:background-color="#FFFF00"/>
    </style:style>
    <style:style style:name="T66" style:parent-style-name="預設段落字型" style:family="text">
      <style:text-properties style:font-name-asian="標楷體" fo:background-color="#FFFF00"/>
    </style:style>
    <style:style style:name="T67" style:parent-style-name="預設段落字型" style:family="text">
      <style:text-properties style:font-name-asian="標楷體" fo:background-color="#FFFF00"/>
    </style:style>
    <style:style style:name="T68" style:parent-style-name="預設段落字型" style:family="text">
      <style:text-properties style:font-name-asian="標楷體" fo:background-color="#FFFF00"/>
    </style:style>
    <style:style style:name="T69" style:parent-style-name="預設段落字型" style:family="text">
      <style:text-properties style:font-name-asian="標楷體" fo:background-color="#FFFF00"/>
    </style:style>
    <style:style style:name="T70" style:parent-style-name="預設段落字型" style:family="text">
      <style:text-properties style:font-name-asian="標楷體" fo:background-color="#FFFF00"/>
    </style:style>
    <style:style style:name="T71" style:parent-style-name="預設段落字型" style:family="text">
      <style:text-properties style:font-name-asian="標楷體" fo:background-color="#FFFF00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line-height-at-least="0in" fo:margin-left="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 fo:margin-left="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bottom="0.0833in" style:line-height-at-least="0in" fo:margin-left="0.752in" fo:text-indent="-0.3347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bottom="0.0833in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in" fo:margin-right="0.3333in"/>
    </style:style>
    <style:style style:name="P115" style:parent-style-name="內文" style:family="paragraph">
      <style:paragraph-properties style:line-height-at-least="0in" fo:margin-right="0.3333in"/>
    </style:style>
    <style:style style:name="P116" style:parent-style-name="內文" style:family="paragraph">
      <style:paragraph-properties style:line-height-at-least="0in" fo:margin-right="0.3333in"/>
    </style:style>
    <style:style style:name="P117" style:parent-style-name="內文" style:family="paragraph">
      <style:paragraph-properties style:line-height-at-least="0in" fo:margin-righ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MS Mincho" style:font-name-complex="MS Mincho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MS Mincho" style:font-name-complex="MS Mincho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name-complex="MS Mincho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資訊工程系校外實習切結書</text:span><text:span text:style-name="T3"><text:s/></text:span><text:span text:style-name="T4">(系辦留存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手機</text:p>
          </table:table-cell>
          <table:table-cell table:style-name="TableCell20">
            <text:p text:style-name="P21">E-mail</text:p>
          </table:table-cell>
        </table:table-row>
        <table:table-row table:style-name="TableRow22">
          <table:table-cell table:style-name="TableCell23">
            <text:p text:style-name="P24">本人</text:p>
          </table:table-cell>
          <table:table-cell table:style-name="TableCell25">
            <text:p text:style-name="P26"><text:span text:style-name="T27">①</text:span><text:span text:style-name="T28">○○○</text:span></text:p>
          </table:table-cell>
          <table:table-cell table:style-name="TableCell29">
            <text:p text:style-name="P30"><text:span text:style-name="T31">②</text:span><text:span text:style-name="T32">○○○</text:span></text:p>
          </table:table-cell>
          <table:table-cell table:style-name="TableCell33">
            <text:p text:style-name="P34"><text:span text:style-name="T35">③</text:span><text:span text:style-name="T36">○○○○○○</text:span></text:p>
          </table:table-cell>
          <table:table-cell table:style-name="TableCell37">
            <text:p text:style-name="P38"><text:span text:style-name="T39">④</text:span><text:span text:style-name="T40">○○○○０○○○○○○</text:span></text:p>
          </table:table-cell>
        </table:table-row>
      </table:table>
      <text:p text:style-name="內文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校外實習廠商為：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40"/></text:span><text:span text:style-name="T51">(請學生填入)</text:span></text:p>
          </table:table-cell>
        </table:table-row>
      </table:table>
      <text:p text:style-name="內文"/>
      <text:list text:style-name="LFO1" text:continue-numbering="true">
        <text:list-item>
          <text:p text:style-name="P52"><text:span text:style-name="T53">本次「學期制校外實習」的含義：</text:span></text:p>
        </text:list-item>
        <text:list-item>
          <text:p text:style-name="P54"><text:span text:style-name="T55">(一)於</text:span><text:span text:style-name="T56"><text:s text:c="4"/>學年度第 <text:s/>學</text:span><text:span text:style-name="T57">期開課，為一門選修課「校外實習(學期)」，</text:span><text:span text:style-name="T58">12</text:span><text:span text:style-name="T59">學分</text:span><text:span text:style-name="T60">。</text:span><text:span text:style-name="T61"><text:line-break/>(二)實習時程：自民國 <text:s text:c="2"/></text:span><text:span text:style-name="T62"><text:s/></text:span><text:span text:style-name="T63">年</text:span><text:span text:style-name="T64"><text:s text:c="2"/></text:span><text:span text:style-name="T65">月</text:span><text:span text:style-name="T66"><text:s text:c="2"/></text:span><text:span text:style-name="T67">日起至民國</text:span><text:span text:style-name="T68"><text:s text:c="3"/></text:span><text:span text:style-name="T69">年</text:span><text:span text:style-name="T70"><text:s text:c="2"/></text:span><text:span text:style-name="T71">月</text:span><text:span text:style-name="T72"><text:s text:c="2"/></text:span><text:span text:style-name="T73">日止</text:span><text:span text:style-name="T74">。</text:span></text:p>
        </text:list-item>
      </text:list>
      <text:p text:style-name="P75"><text:span text:style-name="T76">(三)一門課為</text:span><text:span text:style-name="T77">12</text:span><text:span text:style-name="T78">學分，若通過成績考核，則順利取得</text:span><text:span text:style-name="T79">12</text:span><text:span text:style-name="T80">學分；若未通過成績考核，</text:span></text:p>
      <text:p text:style-name="P81"><text:span text:style-name="T82"><text:s/></text:span><text:span text:style-name="T83"><text:tab/><text:s/></text:span><text:span text:style-name="T84">則取得學分為</text:span><text:span text:style-name="T85">0</text:span><text:span text:style-name="T86">，如達本校學則規定之退學要件將予以退學，請同學注意</text:span><text:span text:style-name="T87">。</text:span></text:p>
      <text:list text:style-name="LFO1" text:continue-numbering="true">
        <text:list-item>
          <text:p text:style-name="P88">學生如何預防「未通過成績考核」，將從以下兩個面向處理：</text:p>
          <text:list text:continue-numbering="true">
            <text:list-item>
              <text:list>
                <text:list-item>
                  <text:p text:style-name="P89">不可自行取消校外實習，有任何狀況應回報校外實習輔導教師，讓輔導教師作為「廠商」、「學生」之間的溝通橋樑。</text:p>
                </text:list-item>
                <text:list-item>
                  <text:p text:style-name="P90">上班期間發生意外或有不可抗拒之情況發生時，致無法繼續執行校外實習時，則由輔導教師與廠商互相商量，採用其它替代方案來進行校外實習，如給學生一個產學合作之實務專題題目，讓學生執行……等。</text:p>
                </text:list-item>
              </text:list>
            </text:list-item>
          </text:list>
        </text:list-item>
      </text:list>
      <text:p text:style-name="P91"><text:span text:style-name="T92">■本人瞭解及同意，在進行校外實習前，應</text:span><text:span text:style-name="T93">於系網公告期限內</text:span><text:span text:style-name="T94">繳交</text:span><text:span text:style-name="T95">實習申請</text:span><text:span text:style-name="T96">資料至系辦(工程館</text:span><text:span text:style-name="T97">E443</text:span><text:span text:style-name="T98">)；若本人無法繳交，或</text:span><text:span text:style-name="T99">資料不齊全</text:span><text:span text:style-name="T100">，則表示本人放棄本次校外實習之機會。若本人仍然繼續進行校外實習時，係屬私底下行為，若於途中發生意外、或於工廠發生意外，本人同意該行為與國立勤益科技大學資訊工程系(本系)無關。</text:span></text:p>
      <text:p text:style-name="P101">=================================</text:p>
      <text:p text:style-name="P102"><text:span text:style-name="T103">■本人瞭解及同意，在校外實習</text:span><text:span text:style-name="T104">期間</text:span><text:span text:style-name="T105">，應</text:span><text:span text:style-name="T106">完成學校規定須於校外實習系統完成與上傳之項目</text:span><text:span text:style-name="T107">；若本人無法</text:span><text:span text:style-name="T108">完成</text:span><text:span text:style-name="T109">，或</text:span><text:span text:style-name="T110">系統資料未齊全</text:span><text:span text:style-name="T111">，則表示本人放棄本次校外實習之學分。</text:span><text:span text:style-name="T112">如達本校學則規定之退學要件將予以退學</text:span><text:span text:style-name="T113">，本人並無異議。</text:span></text:p>
      <text:p text:style-name="P114"/>
      <text:p text:style-name="P115"/>
      <text:p text:style-name="P116"/>
      <text:p text:style-name="P117"><text:span text:style-name="T118">切結人：</text:span><text:span text:style-name="T119">　　　　　　　　</text:span></text:p>
      <text:p text:style-name="P120"><text:span text:style-name="T121">身分證字號：</text:span><text:span text:style-name="T122">　　　　　　　　</text:span></text:p>
      <text:p text:style-name="P123"><text:span text:style-name="T124">日期：</text:span><text:span text:style-name="T125"><text:s text:c="18"/>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訊工程系校外實習切結書 (系辦留存)</dc:title>
    <dc:description/>
    <dc:subject/>
    <meta:initial-creator>aa</meta:initial-creator>
    <dc:creator>孟彥</dc:creator>
    <meta:creation-date>2018-01-18T08:40:00Z</meta:creation-date>
    <dc:date>2025-05-16T05:44:00Z</dc:date>
    <meta:template xlink:href="Normal.dotm" xlink:type="simple"/>
    <meta:editing-cycles>5</meta:editing-cycles>
    <meta:editing-duration>PT600S</meta:editing-duration>
    <meta:document-statistic meta:page-count="1" meta:paragraph-count="1" meta:word-count="122" meta:character-count="823" meta:row-count="5" meta:non-whitespace-character-count="702"/>
  </office:meta>
</office:document-meta>
</file>