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justify" fo:line-height="200%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200%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200%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end" style:line-height-at-least="0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勤益科技大學資訊工程系</text:span></text:p>
      <text:p text:style-name="P3">國際論文發表之聲明書</text:p>
      <text:p text:style-name="P4"/>
      <text:p text:style-name="P5"><text:span text:style-name="T6">本人</text:span><text:span text:style-name="T7"><text:s text:c="25"/></text:span><text:span text:style-name="T8">於修業期間，以英文發表投稿於國際研討會。依據本系碩士班研究生修業規則第四章第十一條要求所示，並經指導教授同意後提出，作為申請學位考試審查之用，特立此聲明。</text:span></text:p>
      <text:p text:style-name="P9"/>
      <text:p text:style-name="P10"><text:span text:style-name="T11">研討會名稱：</text:span><text:span text:style-name="T12"><text:s text:c="32"/></text:span><text:span text:style-name="T13">。</text:span></text:p>
      <text:p text:style-name="P14"><text:span text:style-name="T15">研討會論文名稱：</text:span><text:span text:style-name="T16"><text:s text:c="25"/></text:span><text:span text:style-name="T17">。</text:span></text:p>
      <text:p text:style-name="P18"/>
      <text:p text:style-name="P19"/>
      <text:p text:style-name="P20"/>
      <text:p text:style-name="P21">學生簽章：</text:p>
      <text:p text:style-name="P22"/>
      <text:p text:style-name="P23">指導教授簽章：</text:p>
      <text:p text:style-name="內文"/>
      <text:p text:style-name="P24">中華民國　　<text:s/>　年　<text:s text:c="3"/>　月　<text:s text:c="3"/>　日</text:p>
      <text:p text:style-name="P25"><text:span text:style-name="T26">　　</text:span></text:p>
      <text:p text:style-name="P27"/>
      <text:p text:style-name="P28"/>
      <text:p text:style-name="P29"><text:span text:style-name="T30">（本表請填妥後擲交系辦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明書</dc:title>
    <dc:description/>
    <dc:subject/>
    <meta:initial-creator>Customer</meta:initial-creator>
    <dc:creator>楊惠君</dc:creator>
    <meta:creation-date>2025-02-26T06:40:00Z</meta:creation-date>
    <dc:date>2025-02-26T06:54:00Z</dc:date>
    <meta:print-date>2010-10-13T03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