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T4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T5" style:parent-style-name="預設段落字型" style:family="text">
      <style:text-properties style:font-name-asian="標楷體" fo:color="#000000" style:letter-kerning="false" fo:font-size="24pt" style:font-size-asian="24pt" style:font-size-complex="24pt"/>
    </style:style>
    <style:style style:name="P6" style:parent-style-name="內文" style:family="paragraph">
      <style:paragraph-properties fo:widows="2" fo:orphans="2" fo:text-align="justify" fo:text-indent="0.8333in"/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widows="2" fo:orphans="2" fo:text-align="justify" fo:text-indent="0.4513in"/>
      <style:text-properties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fo:widows="2" fo:orphans="2" fo:text-align="justify"/>
    </style:style>
    <style:style style:name="T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22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text-properties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fo:font-size="14pt" style:font-size-asian="14pt" style:font-size-complex="14pt"/>
    </style:style>
    <style:style style:name="P35" style:parent-style-name="內文" style:family="paragraph">
      <style:text-properties fo:font-size="14pt" style:font-size-asian="14pt" style:font-size-complex="14pt"/>
    </style:style>
    <style:style style:name="P36" style:parent-style-name="內文" style:family="paragraph">
      <style:text-properties fo:font-size="14pt" style:font-size-asian="14pt" style:font-size-complex="14pt"/>
    </style:style>
    <style:style style:name="P37" style:parent-style-name="內文" style:family="paragraph">
      <style:text-properties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text-align="end" style:line-height-at-least="0in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勤益</text:span><text:span text:style-name="T3">科技大學</text:span><text:span text:style-name="T4">資訊工程</text:span><text:span text:style-name="T5">系</text:span></text:p>
      <text:p text:style-name="P6">變更論文指導教授聲明書</text:p>
      <text:p text:style-name="P7"/>
      <text:p text:style-name="P8"><text:span text:style-name="T9">本人</text:span><text:span text:style-name="T10"><text:s text:c="5"/></text:span><text:span text:style-name="T11">，因改變研究方向，</text:span><text:span text:style-name="T12">變更論文指導教授</text:span><text:span text:style-name="T13">。現予以聲明</text:span><text:span text:style-name="T14">在未</text:span><text:span text:style-name="T15">徵</text:span><text:span text:style-name="T16">得原指導教授之書面同意時</text:span><text:span text:style-name="T17">，</text:span><text:span text:style-name="T18">不</text:span><text:span text:style-name="T19">以</text:span><text:span text:style-name="T20">原指導教授指導之研究計畫成果，當作學位論文之主體</text:span><text:span text:style-name="T21">。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學生簽章：</text:p>
      <text:p text:style-name="P32"/>
      <text:p text:style-name="P33">系主任簽章：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中華民國　　<text:s/>　年　<text:s text:c="3"/>　月　<text:s text:c="3"/>　日</text:p>
      <text:p text:style-name="P44"><text:span text:style-name="T45">　　</text:span></text:p>
      <text:p text:style-name="P46"/>
      <text:p text:style-name="P47"/>
      <text:p text:style-name="P48"><text:span text:style-name="T49">（本表請填妥後擲交系</text:span><text:span text:style-name="T50">辦</text:span><text:span text:style-name="T51">）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明書</dc:title>
    <dc:description/>
    <dc:subject/>
    <meta:initial-creator>Customer</meta:initial-creator>
    <dc:creator>user</dc:creator>
    <meta:creation-date>2018-01-18T08:25:00Z</meta:creation-date>
    <dc:date>2018-01-18T08:25:00Z</dc:date>
    <meta:print-date>2010-10-13T0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