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3979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3291in" style:use-optimal-column-width="false"/>
    </style:style>
    <style:style style:name="Table4" style:family="table">
      <style:table-properties style:width="6.8611in" fo:margin-left="0in" table:align="left"/>
    </style:style>
    <style:style style:name="TableRow19" style:family="table-row">
      <style:table-row-properties style:min-row-height="0.3701in" style:use-optimal-row-height="false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標題1" style:family="paragraph">
      <style:paragraph-properties fo:text-align="justify"/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701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2777in"/>
      <style:text-properties style:font-name="細明體" style:font-name-asian="細明體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75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 fo:margin-left="0.218in" fo:text-indent="-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top="0.125in" fo:margin-bottom="0.125in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76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70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6.8541in"/>
    </style:style>
    <style:style style:name="Table90" style:family="table">
      <style:table-properties style:width="6.8541in" fo:margin-left="0.075in" table:align="left"/>
    </style:style>
    <style:style style:name="TableRow92" style:family="table-row">
      <style:table-row-properties style:min-row-height="2.926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勤益科技大學資訊工程系</text:span><text:span text:style-name="T3">匯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/>
            <text:h text:style-name="P22" text:outline-level="1">事由：碩士論文口試費</text:h>
            <text:p text:style-name="內文"><text:span text:style-name="T23">學生：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數量：<text:s/></text:p>
            <text:p text:style-name="P27">單位：場</text:p>
            <text:p text:style-name="P28">單價：<text:s/></text:p>
            <text:p text:style-name="P29">合計：<text:s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10">
            <text:p text:style-name="P3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簽章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金融機構</text:p>
          </table:table-cell>
          <table:table-cell table:style-name="TableCell42" table:number-columns-spanned="10">
            <text:p text:style-name="P43">金融機構名稱：</text:p>
            <text:p text:style-name="P44">分 行 <text:s/>名 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地 <text:s text:c="3"/>址</text:p>
          </table:table-cell>
          <table:table-cell table:style-name="TableCell50" table:number-columns-spanned="13">
            <text:p text:style-name="P51"><text:s text:c="6"/><text:s/>縣/市 <text:s text:c="4"/><text:s text:c="2"/><text:s/>鄉鎮市區 <text:s text:c="6"/>村里 <text:s text:c="2"/><text:s/>鄰</text:p>
            <text:p text:style-name="P52"><text:s text:c="7"/>路街<text:s/><text:s text:c="3"/><text:s text:c="2"/>段 <text:s/><text:s text:c="2"/><text:s/>巷 <text:s/><text:s text:c="2"/><text:s/>弄 <text:s/><text:s text:c="3"/><text:s/>號<text:s/><text:s text:c="2"/>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身<text:s/>份<text:s/>證<text:s/>字<text:s/>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聯<text:s/>絡<text:s/>電<text:s/>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日 <text:s text:c="4"/><text:s text:c="4"/><text:s/>期</text:p>
          </table:table-cell>
          <table:table-cell table:style-name="TableCell83" table:number-columns-spanned="10">
            <text:p text:style-name="P84"><text:s text:c="4"/><text:s/><text:s/>年<text:s/><text:s/><text:s/><text:s text:c="4"/>月 <text:s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備 <text:s text:c="3"/><text:s text:c="3"/>註</text:p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金融機構之存摺封面影印本浮貼處</text:p>
          </table:table-cell>
        </table:table-row>
      </table:table>
      <text:p text:style-name="P95"/>
      <text:p text:style-name="內文"><text:span text:style-name="T9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 fo:line-height="150%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Chan</meta:initial-creator>
    <dc:creator>振傑 喻</dc:creator>
    <meta:creation-date>2018-06-19T09:48:00Z</meta:creation-date>
    <dc:date>2018-06-19T09:48:00Z</dc:date>
    <meta:print-date>2006-08-30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