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in" fo:margin-right="0.27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 fo:text-indent="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indent="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勤益</text:span><text:span text:style-name="T3">科技大學資訊工程</text:span><text:span text:style-name="T4">系</text:span></text:p>
      <text:p text:style-name="P5">變更論文指導教授同意書</text:p>
      <text:p text:style-name="P6"/>
      <text:p text:style-name="P7"/>
      <text:p text:style-name="P8"><text:span text:style-name="T9">原同意接受</text:span><text:span text:style-name="T10">資訊工程</text:span><text:span text:style-name="T11">系研究生</text:span><text:span text:style-name="T12"><text:s text:c="5"/>　</text:span><text:span text:style-name="T13"><text:s text:c="3"/></text:span><text:span text:style-name="T14"><text:s text:c="2"/></text:span><text:span text:style-name="T15">之要求，擔任該生之論文指導教授，因故無法繼續負責該生畢業前之選課及論文撰寫之指導</text:span></text:p>
      <text:p text:style-name="P16"/>
      <text:p text:style-name="P17"/>
      <text:p text:style-name="P18"/>
      <text:p text:style-name="P19"/>
      <text:p text:style-name="P20">指 導 學 生 簽章：</text:p>
      <text:p text:style-name="P21"/>
      <text:p text:style-name="P22"><text:span text:style-name="T23">原任</text:span><text:span text:style-name="T24">指導教授（簽章）：</text:span><text:span text:style-name="T25">_______________________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華民國　　<text:s/>　年　<text:s text:c="3"/>　月　<text:s text:c="3"/>　日</text:p>
      <text:p text:style-name="P34"><text:span text:style-name="T35">　　</text:span></text:p>
      <text:p text:style-name="P36"/>
      <text:p text:style-name="P37"/>
      <text:p text:style-name="P38"><text:span text:style-name="T39">（本表請填妥後擲交系</text:span><text:span text:style-name="T40">辦</text:span><text:span text:style-name="T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38in" fo:margin-bottom="0.6888in" fo:margin-right="0.763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流通管理系</dc:title>
    <dc:description/>
    <dc:subject/>
    <meta:initial-creator>cwd</meta:initial-creator>
    <dc:creator>user</dc:creator>
    <meta:creation-date>2018-01-18T08:24:00Z</meta:creation-date>
    <dc:date>2018-01-18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