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Abadi MT Condensed Light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細明體" style:font-name-asian="細明體" style:font-name-complex="新細明體" fo:color="#000000" style:letter-kerning="false" fo:font-size="8pt" style:font-size-asian="8pt" style:font-size-complex="8pt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5.0555in"/>
    </style:style>
    <style:style style:name="Table7" style:family="table">
      <style:table-properties style:width="5.8291in" fo:margin-left="0.001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justify"/>
    </style:style>
    <style:style style:name="T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margin-left="0.3798in" fo:text-indent="0.018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justify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justify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國立勤益科技大學資訊工程系碩士班更換論文指導教授施行細則</text:p>
      <text:p text:style-name="P2"/>
      <text:p text:style-name="P3"><text:span text:style-name="T4">民國99年10月21日資訊工程系99學年度第1學期第2次系務會議討論通過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第一條</text:span></text:p>
          </table:table-cell>
          <table:table-cell table:style-name="TableCell14">
            <text:p text:style-name="P15"><text:span text:style-name="T16">為規範</text:span><text:span text:style-name="T17">論文</text:span><text:span text:style-name="T18">指導</text:span><text:span text:style-name="T19">教授</text:span><text:span text:style-name="T20">更換之施行規定</text:span><text:span text:style-name="T21">，</text:span><text:span text:style-name="T22">特</text:span><text:span text:style-name="T23">訂定本</text:span><text:span text:style-name="T24">細</text:span><text:span text:style-name="T25">則。</text:span></text:p>
          </table:table-cell>
        </table:table-row>
        <table:table-row table:style-name="TableRow26">
          <table:table-cell table:style-name="TableCell27">
            <text:p text:style-name="P28"><text:span text:style-name="T29">第</text:span><text:span text:style-name="T30">二</text:span><text:span text:style-name="T31">條</text:span></text:p>
          </table:table-cell>
          <table:table-cell table:style-name="TableCell32">
            <text:p text:style-name="P33"><text:span text:style-name="T34">研究生因故</text:span><text:span text:style-name="T35">提出</text:span><text:span text:style-name="T36">更換指導教授</text:span><text:span text:style-name="T37">請求</text:span><text:span text:style-name="T38">時</text:span><text:span text:style-name="T39">必須</text:span><text:span text:style-name="T40">備</text:span><text:span text:style-name="T41">妥</text:span><text:span text:style-name="T42">以下</text:span><text:span text:style-name="T43">四</text:span><text:span text:style-name="T44">種書面文件提經</text:span><text:span text:style-name="T45">系主任</text:span><text:span text:style-name="T46">核備，若無違反</text:span><text:span text:style-name="T47">本系</text:span><text:span text:style-name="T48">相關規定，於十日後自動生效。</text:span><text:span text:style-name="T49"><text:line-break/>(</text:span><text:span text:style-name="T50">一</text:span><text:span text:style-name="T51">)<text:s/></text:span><text:span text:style-name="T52">研究生之聲明書。聲明「在未</text:span><text:span text:style-name="T53">徵</text:span><text:span text:style-name="T54">得原指導教授之書面同意時，</text:span></text:p>
            <text:p text:style-name="P55"><text:span text:style-name="T56">不</text:span><text:span text:style-name="T57">應以</text:span><text:span text:style-name="T58">原指導教授指導之研究計畫成果，當作</text:span><text:span text:style-name="T59">學位論文之主體」。此聲明書需正本兩份，一份給原指導教授，一份留</text:span><text:span text:style-name="T60">系</text:span><text:span text:style-name="T61">辦公室，聲明書於</text:span><text:span text:style-name="T62">系主任</text:span><text:span text:style-name="T63">核備後一週內送達原指導教授。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（二）</text:span><text:span text:style-name="T70">變更論文指導教授同意書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（三）選定論文</text:span><text:span text:style-name="T77">指導教授同意</text:span><text:span text:style-name="T78">書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（</text:span><text:span text:style-name="T86">四</text:span><text:span text:style-name="T87">）</text:span><text:span text:style-name="T88">碩士論文構想</text:span><text:span text:style-name="T89">書</text:span><text:span text:style-name="T90">。</text:span></text:p>
          </table:table-cell>
        </table:table-row>
        <table:table-row table:style-name="TableRow91">
          <table:table-cell table:style-name="TableCell92">
            <text:p text:style-name="P93"><text:span text:style-name="T94">第</text:span><text:span text:style-name="T95">三</text:span><text:span text:style-name="T96">條</text:span></text:p>
          </table:table-cell>
          <table:table-cell table:style-name="TableCell97">
            <text:p text:style-name="P98"><text:span text:style-name="T99">更換指導教授之研究生</text:span><text:span text:style-name="T100">於</text:span><text:span text:style-name="T101">學位論文口試</text:span><text:span text:style-name="T102">日期</text:span><text:span text:style-name="T103">十天前</text:span><text:span text:style-name="T104">，</text:span><text:span text:style-name="T105">應將一份論文稿送原指導教授親</text:span><text:span text:style-name="T106">自簽收。如發生對聲明書相關之爭議，原指導教授應於口試五天前向</text:span><text:span text:style-name="T107">系</text:span><text:span text:style-name="T108">辦公室提出</text:span><text:span text:style-name="T109">書面異議文件</text:span><text:span text:style-name="T110">，</text:span><text:span text:style-name="T111">系辦公室受理</text:span><text:span text:style-name="T112">後，口試暫停；由</text:span><text:span text:style-name="T113">碩士班事</text:span><text:span text:style-name="T114">務會議於一個月內裁決之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四</text:span><text:span text:style-name="T120">條</text:span></text:p>
          </table:table-cell>
          <table:table-cell table:style-name="TableCell121">
            <text:p text:style-name="P122"><text:span text:style-name="T123">在合於規定之情況下，研究生如有兩位以上指導教授，則前述第</text:span><text:span text:style-name="T124">一</text:span><text:span text:style-name="T125">條至第</text:span><text:span text:style-name="T126">三</text:span><text:span text:style-name="T127">條所述之「指導教授」應包括所有指導教授。</text:span></text:p>
          </table:table-cell>
        </table:table-row>
        <table:table-row table:style-name="TableRow128">
          <table:table-cell table:style-name="TableCell129">
            <text:p text:style-name="P130"><text:span text:style-name="T131">第</text:span><text:span text:style-name="T132">五</text:span><text:span text:style-name="T133">條</text:span></text:p>
          </table:table-cell>
          <table:table-cell table:style-name="TableCell134">
            <text:p text:style-name="P135"><text:span text:style-name="T136">指導教授因故主動提出終止指導關係時，應以書面向</text:span><text:span text:style-name="T137">系</text:span><text:span text:style-name="T138">辦公室報備，</text:span><text:span text:style-name="T139">系</text:span><text:span text:style-name="T140">辦公室應通知研究生依第</text:span><text:span text:style-name="T141">二</text:span><text:span text:style-name="T142">條之規定申請更換指導教授，研究生得請求</text:span><text:span text:style-name="T143">系</text:span><text:span text:style-name="T144">辦公室</text:span><text:span text:style-name="T145">進行瞭解以確保其權益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六</text:span><text:span text:style-name="T151">條</text:span></text:p>
          </table:table-cell>
          <table:table-cell table:style-name="TableCell152">
            <text:p text:style-name="P153"><text:span text:style-name="T154">研究生未依本準則規定而逕自更換指導教授時，其學位考試成績不予承認。</text:span></text:p>
          </table:table-cell>
        </table:table-row>
        <table:table-row table:style-name="TableRow155">
          <table:table-cell table:style-name="TableCell156">
            <text:p text:style-name="P157">第七條<text:s text:c="2"/></text:p>
          </table:table-cell>
          <table:table-cell table:style-name="TableCell158">
            <text:p text:style-name="P159">如遇有本細則未盡事宜或有疑慮時悉提碩士班事務會議議決。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八</text:span><text:span text:style-name="T165">條</text:span></text:p>
          </table:table-cell>
          <table:table-cell table:style-name="TableCell166">
            <text:p text:style-name="P167"><text:span text:style-name="T168">本</text:span><text:span text:style-name="T169">施行細則</text:span><text:span text:style-name="T170">經</text:span><text:span text:style-name="T171">系</text:span><text:span text:style-name="T172">務會議通過後實施，修正時亦同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badi MT Condensed Light" svg:font-family="Abadi MT Condensed Light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流通科技管理研究所</dc:title>
    <dc:description/>
    <dc:subject/>
    <meta:initial-creator>cwd</meta:initial-creator>
    <dc:creator>user</dc:creator>
    <meta:creation-date>2018-01-18T08:23:00Z</meta:creation-date>
    <dc:date>2018-01-18T08:23:00Z</dc:date>
    <meta:print-date>2010-10-13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