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916in" fo:margin-right="0.0416in" fo:text-indent="0.032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line-height-at-least="0.2916in" fo:margin-right="0.0416in" fo:text-indent="0.0326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style:line-height-at-least="0.1666in" fo:margin-right="0.0416in" fo:text-indent="0.0201in"/>
    </style:style>
    <style:style style:name="T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" style:parent-style-name="內文" style:family="paragraph">
      <style:paragraph-properties fo:text-align="end" style:line-height-at-least="0.2916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margin-top="0.25in" style:line-height-at-leas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P22" style:parent-style-name="內文" style:family="paragraph">
      <style:paragraph-properties style:snap-to-layout-grid="false" style:line-height-at-least="0.2777in" fo:margin-left="0.4444in" fo:text-indent="-0.01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style:line-height-at-least="0.2777in" fo:margin-left="0.4444in" fo:text-indent="-0.01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777in" fo:margin-left="0.4444in" fo:text-indent="-0.01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2777in" fo:margin-left="0.4444in" fo:text-indent="-0.0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style:line-height-at-least="0.2777in" fo:margin-left="0.4444in" fo:text-indent="-0.0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2777in" fo:margin-left="0.443in" fo:text-indent="0.34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 fo:margin-left="0.443in" fo:text-indent="0.361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 fo:text-indent="3.15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style:line-height-at-least="0.2777in" fo:text-indent="3.158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P57" style:parent-style-name="內文" style:family="paragraph">
      <style:paragraph-properties style:snap-to-layout-grid="false" style:line-height-at-least="0.2777in" fo:margin-left="0.5534in" fo:margin-right="-0.2319in" fo:text-indent="0.370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text-indent="3.16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style:line-height-at-least="0.2777in" fo:text-indent="3.16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2777in" fo:margin-left="0.5409in" fo:text-indent="-0.0277in">
        <style:tab-stops>
          <style:tab-stop style:type="left" style:position="3.334in"/>
        </style:tab-stops>
      </style:paragraph-properties>
      <style:text-properties style:font-name="標楷體" style:font-name-asian="標楷體" fo:letter-spacing="0.0319in"/>
    </style:style>
    <style:style style:name="P70" style:parent-style-name="內文" style:family="paragraph">
      <style:paragraph-properties style:snap-to-layout-grid="false" style:line-height-at-least="0.2777in" fo:margin-left="0.5534in" fo:margin-right="-0.2319in" fo:text-indent="0.223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 fo:margin-left="0.5534in" fo:margin-right="-0.2319in" fo:text-indent="0.223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2777in" fo:text-indent="3.140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style:line-height-at-least="0.2777in" fo:margin-left="3.1354in" fo:text-indent="-0.003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style:line-height-at-least="0.2777in" fo:margin-left="0.5368in" fo:text-indent="-0.0236in">
        <style:tab-stops>
          <style:tab-stop style:type="left" style:position="3.3381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style:line-height-at-least="0.1666in" fo:margin-left="0.5527in" fo:text-indent="-0.5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P92" style:parent-style-name="內文" style:family="paragraph">
      <style:paragraph-properties style:snap-to-layout-grid="false" style:line-height-at-least="0.1666in" fo:margin-left="0.5791in" fo:text-indent="-0.1805in">
        <style:tab-stops/>
      </style:paragraph-properties>
      <style:text-properties style:font-name="標楷體" style:font-name-asian="標楷體" fo:letter-spacing="0.0034in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style:line-height-at-least="0.1666in" fo:margin-left="-0.0013in" fo:text-indent="0.5444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4pt"/>
    </style:style>
    <style:style style:name="P94" style:parent-style-name="內文" style:family="paragraph">
      <style:paragraph-properties style:snap-to-layout-grid="false" fo:text-align="justify" style:line-height-at-least="0.1666in" fo:margin-left="1.4486in" fo:text-indent="-0.9055in">
        <style:tab-stops>
          <style:tab-stop style:type="left" style:position="-0.32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03" style:parent-style-name="內文" style:family="paragraph">
      <style:paragraph-properties fo:break-before="page" style:snap-to-layout-grid="false" fo:text-align="center" fo:margin-bottom="0.25in" style:line-height-at-least="0.2916in" fo:margin-left="0.5638in">
        <style:tab-stops>
          <style:tab-stop style:type="left" style:position="0.556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center" style:line-height-at-least="0.2916in" fo:margin-left="0.5631in">
        <style:tab-stops>
          <style:tab-stop style:type="left" style:position="0.5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style:snap-to-layout-grid="false" fo:margin-bottom="0.25in" style:line-height-at-least="0.2916in" fo:margin-left="0.0006in" fo:text-indent="0.007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47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48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49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0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1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3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4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5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6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8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59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60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61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62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8pt" style:font-size-asian="18pt"/>
    </style:style>
    <style:style style:name="P163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snap-to-layout-grid="false" style:line-height-at-least="0.2916in">
        <style:tab-stops>
          <style:tab-stop style:type="left" style:position="1.120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勤益科技大學資訊工程系</text:p>
      <text:p text:style-name="P2">碩士班研究生選定論文指導教授同意書</text:p>
      <text:p text:style-name="P3"><text:span text:style-name="T4">民國</text:span><text:span text:style-name="T5">97</text:span><text:span text:style-name="T6">年</text:span><text:span text:style-name="T7">6</text:span><text:span text:style-name="T8">月</text:span><text:span text:style-name="T9">26</text:span><text:span text:style-name="T10">日資訊工程系</text:span><text:span text:style-name="T11">96</text:span><text:span text:style-name="T12">學年度第</text:span><text:span text:style-name="T13">2</text:span><text:span text:style-name="T14">學期第</text:span><text:span text:style-name="T15">2</text:span><text:span text:style-name="T16">次碩士班事務會議討論通過</text:span></text:p>
      <text:p text:style-name="P17"/>
      <text:p text:style-name="P18"><text:span text:style-name="T19">一、</text:span><text:span text:style-name="T20"><text:s/></text:span><text:span text:style-name="T21">研究生選定論文指導教授聲明</text:span></text:p>
      <text:p text:style-name="P22"><text:span text:style-name="T23">姓</text:span><text:span text:style-name="T24"><text:s text:c="4"/></text:span><text:span text:style-name="T25">名：</text:span><text:span text:style-name="T26"><text:s text:c="14"/></text:span><text:span text:style-name="T27"><text:s text:c="5"/></text:span><text:span text:style-name="T28">學</text:span><text:span text:style-name="T29"><text:s text:c="4"/></text:span><text:span text:style-name="T30">號：</text:span><text:span text:style-name="T31"><text:s text:c="13"/></text:span></text:p>
      <text:p text:style-name="P32">所屬組別：</text:p>
      <text:p text:style-name="P33"><text:span text:style-name="T34">碩士論文研究方向與領域：</text:span><text:span text:style-name="T35"><text:s text:c="40"/></text:span></text:p>
      <text:p text:style-name="P36"><text:s text:c="64"/></text:p>
      <text:p text:style-name="P37"><text:span text:style-name="T38"><text:s text:c="64"/></text:span></text:p>
      <text:p text:style-name="P39"><text:span text:style-name="T40">本人於修業期限內，選定</text:span><text:span text:style-name="T41"><text:s text:c="22"/></text:span><text:span text:style-name="T42">教授擔任論文指導教授，並遵守本校相關修業規定。</text:span></text:p>
      <text:p text:style-name="P43"/>
      <text:p text:style-name="P44"><text:span text:style-name="T45">研究生簽名：</text:span><text:span text:style-name="T46"><text:s text:c="19"/></text:span></text:p>
      <text:p text:style-name="P47"><text:span text:style-name="T48">日</text:span><text:span text:style-name="T49"><text:s text:c="6"/></text:span><text:span text:style-name="T50">期：</text:span><text:span text:style-name="T51"><text:s text:c="19"/></text:span></text:p>
      <text:p text:style-name="P52"/>
      <text:p text:style-name="P53"><text:span text:style-name="T54">二、</text:span><text:span text:style-name="T55"><text:s/></text:span><text:span text:style-name="T56">指導教授同意聲明</text:span></text:p>
      <text:p text:style-name="P57"><text:span text:style-name="T58">本人同意擔任研究生</text:span><text:span text:style-name="T59"><text:s text:c="13"/></text:span><text:span text:style-name="T60">於修業期限內之論文指導教授，並遵守本系之相關規定。</text:span></text:p>
      <text:p text:style-name="P61"><text:span text:style-name="T62">指導教授簽名：</text:span><text:span text:style-name="T63"><text:s text:c="18"/></text:span></text:p>
      <text:p text:style-name="P64"><text:span text:style-name="T65">日</text:span><text:span text:style-name="T66"><text:s text:c="8"/></text:span><text:span text:style-name="T67">期：</text:span><text:span text:style-name="T68"><text:s text:c="18"/></text:span></text:p>
      <text:p text:style-name="P69"/>
      <text:p text:style-name="P70"><text:span text:style-name="T71">本人同意擔任研究生</text:span><text:span text:style-name="T72"><text:s text:c="13"/></text:span><text:span text:style-name="T73">於修業期限內之論文共同指導教授。</text:span></text:p>
      <text:p text:style-name="P74"/>
      <text:p text:style-name="P75"><text:span text:style-name="T76">共同指導教授簽名：</text:span><text:span text:style-name="T77"><text:s text:c="14"/></text:span></text:p>
      <text:p text:style-name="P78"><text:span text:style-name="T79">日</text:span><text:span text:style-name="T80"><text:s text:c="12"/></text:span><text:span text:style-name="T81">期：</text:span><text:span text:style-name="T82"><text:s text:c="14"/></text:span></text:p>
      <text:p text:style-name="P83"/>
      <text:p text:style-name="P84"><text:span text:style-name="T85">（註）</text:span><text:span text:style-name="T86">1.</text:span><text:span text:style-name="T87">研究生應於第</text:span><text:span text:style-name="T88">1</text:span><text:span text:style-name="T89">學年第</text:span><text:span text:style-name="T90">1</text:span><text:span text:style-name="T91">學期期中考試週結束前選定錄取組別之助理教授（含）以上教師擔任論文指導教授，並填妥選定論文指導教授同意書、碩士論文構想書送交系辦公室存查。</text:span></text:p>
      <text:p text:style-name="P92">2.論文指導教授之選定方式如下：</text:p>
      <text:p text:style-name="P93">(1)獨立指導：由本系1位助理教授（含）以上教師（含主、從聘）擔任指導教授。</text:p>
      <text:p text:style-name="P94"><text:span text:style-name="T95">(2)</text:span><text:span text:style-name="T96">共同指導：由本系</text:span><text:span text:style-name="T97">1</text:span><text:span text:style-name="T98">位</text:span><text:span text:style-name="T99">助理教授（含）以上</text:span><text:span text:style-name="T100">教師</text:span><text:span text:style-name="T101">（含主、從聘）</text:span><text:span text:style-name="T102">擔任主要指導教授，其他具資格之專家學者擔任共同指導教授。</text:span></text:p>
      <text:soft-page-break/>
      <text:p text:style-name="P103"><text:span text:style-name="T104">國</text:span><text:span text:style-name="T105"><text:s/></text:span><text:span text:style-name="T106">立</text:span><text:span text:style-name="T107"><text:s/></text:span><text:span text:style-name="T108">勤</text:span><text:span text:style-name="T109"><text:s/></text:span><text:span text:style-name="T110">益</text:span><text:span text:style-name="T111"><text:s/></text:span><text:span text:style-name="T112">科</text:span><text:span text:style-name="T113"><text:s/></text:span><text:span text:style-name="T114">技</text:span><text:span text:style-name="T115"><text:s/></text:span><text:span text:style-name="T116">大</text:span><text:span text:style-name="T117"><text:s/></text:span><text:span text:style-name="T118">學</text:span><text:span text:style-name="T119"><text:s/></text:span><text:span text:style-name="T120">資</text:span><text:span text:style-name="T121"><text:s/></text:span><text:span text:style-name="T122">訊</text:span><text:span text:style-name="T123"><text:s/></text:span><text:span text:style-name="T124">工</text:span><text:span text:style-name="T125"><text:s/></text:span><text:span text:style-name="T126">程</text:span><text:span text:style-name="T127"><text:s/></text:span><text:span text:style-name="T128">系</text:span></text:p>
      <text:p text:style-name="P129">碩<text:s/>士<text:s/>論<text:s/>文<text:s/>構<text:s/>想<text:s/>書</text:p>
      <text:p text:style-name="P130"><text:span text:style-name="T131">民國</text:span><text:span text:style-name="T132">97</text:span><text:span text:style-name="T133">年</text:span><text:span text:style-name="T134">6</text:span><text:span text:style-name="T135">月</text:span><text:span text:style-name="T136">26</text:span><text:span text:style-name="T137">日資訊工程系</text:span><text:span text:style-name="T138">96</text:span><text:span text:style-name="T139">學年度第</text:span><text:span text:style-name="T140">2</text:span><text:span text:style-name="T141">學期第</text:span><text:span text:style-name="T142">2</text:span><text:span text:style-name="T143">次碩士班事務會議討論通過</text:span></text:p>
      <text:p text:style-name="P144"/>
      <text:p text:style-name="P145">題目：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研<text:s/>究<text:s/>生：<text:tab/><text:tab/><text:tab/><text:tab/><text:tab/><text:tab/>(簽名)學號：</text:p>
      <text:p text:style-name="P164">指導教授：<text:tab/><text:tab/><text:tab/><text:tab/><text:tab/><text:tab/>(簽名)</text:p>
      <text:p text:style-name="P165"/>
      <text:p text:style-name="P166"/>
      <text:p text:style-name="P167"/>
      <text:p text:style-name="P168"/>
      <text:p text:style-name="P169"><text:span text:style-name="T170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638in" fo:margin-left="0.7868in">
        <style:tab-stops/>
      </style:paragraph-properties>
      <style:text-properties style:font-name="細明體" style:font-name-asian="細明體" fo:color="#000000" style:letter-kerning="false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勤益</meta:initial-creator>
    <dc:creator>user</dc:creator>
    <meta:creation-date>2018-01-18T08:21:00Z</meta:creation-date>
    <dc:date>2018-01-18T08:22:00Z</dc:date>
    <meta:print-date>2008-06-24T06:5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